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Arial" style:font-family-asian="Arial" style:font-family-complex="Arial" fo:background-color="transparent" fo:color="#000000"/>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Calibri" style:font-family-asian="Calibri" style:font-family-complex="Calibri" fo:background-color="transparent" fo:color="#ff0000"/>
    </style:style>
    <style:style style:name="T4" style:family="text">
      <style:text-properties fo:font-size="12.00pt" fo:font-weight="normal" fo:font-family="Calibri" style:font-family-asian="Calibri" style:font-family-complex="Calibri"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fo:color="#000000"/>
    </style:style>
    <style:style style:name="T7" style:family="text">
      <style:text-properties fo:font-size="12.00pt" fo:font-weight="normal" fo:font-family="Calibri" style:font-family-asian="Calibri" style:font-family-complex="Calibri" fo:background-color="transparent" fo:color="#ce181e"/>
    </style:style>
    <style:style style:name="T8" style:family="text">
      <style:text-properties fo:font-size="12.00pt" fo:font-weight="normal" fo:font-family="Calibri" style:font-family-asian="Calibri" style:font-family-complex="Calibri"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 style:family="text">
      <style:text-properties fo:font-size="12.00pt" fo:font-weight="bold"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2.00pt" fo:font-weight="bold"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fo:color="#000000"/>
    </style:style>
    <style:style style:name="T16" style:family="text">
      <style:text-properties fo:font-size="12.00pt" fo:font-weight="bold" fo:font-family="Calibri" style:font-family-asian="Calibri" style:font-family-complex="Calibri"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 style:family="text">
      <style:text-properties fo:font-size="12.00pt" fo:font-weight="bold" fo:font-family="Calibri" style:font-family-asian="Calibri" style:font-family-complex="Calibri"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2.00pt" fo:font-weight="bold"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fo:font-family="Calibri" style:font-family-asian="Calibri" style:font-family-complex="Calibri"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31" style:family="text">
      <style:text-properties fo:font-size="12.00pt" fo:font-weight="normal" fo:font-family="Calibri" style:font-family-asian="Calibri" style:font-family-complex="Calibri" fo:background-color="transparent" fo:color="#000000"/>
    </style:style>
    <style:style style:name="T32" style:family="text">
      <style:text-properties fo:font-size="12.00pt" fo:font-weight="bold" fo:font-family="Calibri" style:font-family-asian="Calibri" style:font-family-complex="Calibri"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bold"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bold" fo:font-family="Calibri" style:font-family-asian="Calibri" style:font-family-complex="Calibri" fo:background-color="transparent" fo:color="#000000"/>
    </style:style>
    <style:style style:name="T39" style:family="text">
      <style:text-properties fo:font-size="12.00pt" fo:font-weight="normal" fo:font-family="Calibri" style:font-family-asian="Calibri" style:font-family-complex="Calibri" fo:background-color="transparent" fo:color="#000000"/>
    </style:style>
    <style:style style:name="T40" style:family="text">
      <style:text-properties fo:font-size="12.00pt" fo:font-weight="bold" fo:font-family="Calibri" style:font-family-asian="Calibri" style:font-family-complex="Calibri"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Calibri" style:font-family-asian="Calibri" style:font-family-complex="Calibri" fo:background-color="transparent" fo:color="#000000"/>
    </style:style>
    <style:style style:name="T43" style:family="text">
      <style:text-properties fo:font-size="12.00pt" fo:font-weight="normal" fo:font-family="Calibri" style:font-family-asian="Calibri" style:font-family-complex="Calibri" fo:background-color="transparent" fo:color="#ff0000"/>
    </style:style>
    <style:style style:name="T44" style:family="text">
      <style:text-properties fo:font-size="12.00pt" fo:font-weight="normal" fo:font-family="Calibri" style:font-family-asian="Calibri" style:font-family-complex="Calibri"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Calibri" style:font-family-asian="Calibri" style:font-family-complex="Calibri" fo:background-color="transparent" fo:color="#ff0000"/>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Calibri" style:font-family-asian="Calibri" style:font-family-complex="Calibri" fo:background-color="transparent" fo:color="#ff0000"/>
    </style:style>
    <style:style style:name="T49"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justify" fo:margin-left="0.00pt" fo:text-indent="35.45pt"/>
    </style:style>
    <style:style style:name="P4" style:family="paragraph">
      <style:paragraph-properties fo:line-height="100.00%" fo:text-align="justify"/>
    </style:style>
    <style:style style:name="P5" style:family="paragraph">
      <style:paragraph-properties fo:line-height="100.00%" fo:text-align="justify" fo:margin-left="0.00pt" fo:text-indent="35.45pt"/>
    </style:style>
    <style:style style:name="P6" style:family="paragraph">
      <style:paragraph-properties fo:line-height="100.00%" fo:text-align="left"/>
    </style:style>
    <style:style style:name="P7" style:family="paragraph">
      <style:paragraph-properties fo:line-height="100.00%" fo:text-align="justify" fo:margin-left="0.00pt" fo:text-indent="35.45pt"/>
    </style:style>
    <style:style style:name="P8" style:family="paragraph">
      <style:paragraph-properties fo:line-height="100.00%" fo:text-align="left"/>
    </style:style>
    <style:style style:name="P9" style:family="paragraph">
      <style:paragraph-properties fo:line-height="100.00%" fo:text-align="justify" fo:margin-bottom="7.00pt"/>
    </style:style>
    <style:style style:name="P10" style:family="paragraph">
      <style:paragraph-properties fo:line-height="100.00%" fo:text-align="justify"/>
    </style:style>
  </office:automatic-styles>
  <office:body>
    <office:text>
      <text:p text:style-name="P1"><text:span text:style-name="T1">Objet : Projet de<text:s text:c="2"/>Loi Blanquer<text:s text:c="2"/>" Ecole de la confiance" </text:span></text:p>
      <text:p text:style-name="P1"><text:span text:style-name="T2"/></text:p>
      <text:p text:style-name="P1"><text:span text:style-name="T2"/></text:p>
      <text:p text:style-name="P1"><text:span text:style-name="T3">Madame la Maire, Monsieur le Maire</text:span><text:span text:style-name="T4">,</text:span></text:p>
      <text:p text:style-name="P1"><text:span text:style-name="T5"/></text:p>
      <text:p text:style-name="P1"><text:span text:style-name="T6"><text:line-break/>Nous<text:s/></text:span><text:span text:style-name="T7">enseignants/parents d’élèves</text:span><text:span text:style-name="T8"><text:s/>nous permettons de vous écrire à propos du projet de loi" Ecole de la confiance"<text:s text:c="2"/>qui va être discuté au Sénat début avril. De nombreux articles de cette loi nous inquiètent et plus particulièrement ceux cités ci dessous suivants qui, pour nous, sont très préoccupants :</text:span></text:p>
      <text:p text:style-name="P1"><text:span text:style-name="T9"/></text:p>
      <text:p text:style-name="P2"><text:span text:style-name="T10">Articles 2 et 3</text:span><text:span text:style-name="T11"> :</text:span><text:span text:style-name="T12"><text:s/>par<text:s/></text:span><text:span text:style-name="T13">l’abaissement de l’instruction obligatoire à 3 ans<text:s/></text:span><text:span text:style-name="T14">cet article étend aussi l’obligation qui sera faite aux municipalités de participer au financement de la scolarité des élèves inscrits dans une école maternelle privée sous contrat. Nous connaissons les difficultés budgétaires que rencontrent les communes et nous nous<text:s text:c="2"/>inquiétons des conséquences pour le financement de notre école<text:s text:c="2"/>publique :</text:span></text:p>
      <text:p text:style-name="P3"><text:span text:style-name="T15"><text:s/></text:span><text:span text:style-name="T16">Avez-vous la capacité de débloquer de nouveaux budgets ?</text:span></text:p>
      <text:p text:style-name="P3"><text:span text:style-name="T16">Comment considérer-vous<text:s text:c="2"/>une loi qui va amener l'argent public à fuir l'école de la République ?</text:span></text:p>
      <text:p text:style-name="P3"><text:span text:style-name="T17"/></text:p>
      <text:p text:style-name="P4"><text:span text:style-name="T18">Article 4 bis<text:s/></text:span><text:span text:style-name="T19">:<text:s/></text:span><text:span text:style-name="T20">P</text:span><text:span text:style-name="T21">ar cet amendement de l'article 4 la loi introduit la possibilité d’instruire les jeunes enfants au sein de jardins d’enfants, structures privées aux personnels diversifiés (comprendre sans enseignants), ceci pour les 2 ans à venir. Mais la porte sera ouverte pour installer définitivement ces structures au terme de ces 2 ans et réduire ainsi la place des écoles maternelles. Une instruction obligatoire dès 3 ans mais sans enseignant.e ….</text:span></text:p>
      <text:p text:style-name="P5"><text:span text:style-name="T22"/></text:p>
      <text:p text:style-name="P6"><text:span text:style-name="T23">Article 6 :<text:s/></text:span><text:span text:style-name="T24"><text:s/>Cet article additionnel vise à permettre</text:span><text:span text:style-name="T25"><text:s/>le regroupement d’écoles avec un collège au sein d’un même établissement public local d’enseignement et instaure un nouveau type d’établissement scolaire : l’établissement public des savoirs fondamentaux,<text:s/></text:span><text:span text:style-name="T26">à l’initiative des collectivités territoriales de rattachement de ces écoles et de ce collège.<text:s text:c="2"/>Par ailleurs, des expérimentations de l’école du socle sont en cours dans les territoires. Elles n’ont pas fait l’objet d’évaluations. Ce<text:s text:c="2"/>nouvel article va transformer l’architecture de notre système scolaire.</text:span></text:p>
      <text:p text:style-name="P7"><text:span text:style-name="T26">Ainsi, sans aucune étude d’impact, sans évaluation d’expérimentation, notre « école communale » plus que centenaire risque de disparaître, et avec elle souvent le dernier service public présent sur la commune …. </text:span></text:p>
      <text:p text:style-name="P7"><text:span text:style-name="T27"/></text:p>
      <text:p text:style-name="P7"><text:span text:style-name="T28">En quoi cela contribue-t-il à l'intérêt supérieur des élèves<text:s text:c="3"/>et à l'amélioration de la réussite scolaire ? </text:span></text:p>
      <text:p text:style-name="P7"><text:span text:style-name="T28">En quoi cela améliore le fonctionnement et la direction de l’entité « école » ? </text:span></text:p>
      <text:p text:style-name="P7"><text:span text:style-name="T28">Comment faire exister la proximité, caractéristique inhérente à l'école primaire : le lien avec les familles et la commune ?<text:s text:c="2"/></text:span></text:p>
      <text:p text:style-name="P7"><text:span text:style-name="T28">Est-ce une réponse au besoin vital de service public en milieu rural ?</text:span></text:p>
      <text:p text:style-name="P7"><text:span text:style-name="T29"/></text:p>
      <text:p text:style-name="P8"><text:span text:style-name="T30">Article 14 </text:span><text:span text:style-name="T31">: Cet article prévoit le pré-recrutement d</text:span><text:span text:style-name="T32">'assistants d'éducation<text:s/></text:span><text:span text:style-name="T33">en deuxième année de licence. Il<text:s text:c="3"/>pourra leur être confiées des missions d’enseignement,<text:s text:c="2"/>des remplacements, la responsabilité d’une classe, alors qu’ils ne sont pas encore formés pour cela.<text:s/></text:span><text:span text:style-name="T34"><text:s/>pour les préparer au métier d'enseignant. <text:s/></text:span><text:span text:style-name="T35">Dans la majorité des cas, ces personnes vont se trouver en difficulté face à des élèves à qui l’État doit des enseignants formés.</text:span></text:p>
      <text:p text:style-name="P9"><text:span text:style-name="T36">Est-ce vraiment une façon responsable de résoudre les problèmes de remplacements ?</text:span></text:p>
      <text:p text:style-name="P9"><text:span text:style-name="T36">Est-ce une façon d’assurer un meilleur service public d’éducation ?</text:span></text:p>
      <text:p text:style-name="P10"><text:span text:style-name="T37"/></text:p>
      <text:p text:style-name="P10"><text:span text:style-name="T38">Le 30 mars, nous serons présent à Mende à 14h00 pour manifester notre mécontentement face à ce projet de loi. Nous vous invitons à nous y accompagner.</text:span><text:span text:style-name="T39"><text:s/></text:span><text:span text:style-name="T40"><text:s/>Nous vous demandons aussi d’intervenir auprès du sénateur pour lui demander de refuser ce projet de loi. </text:span></text:p>
      <text:p text:style-name="P10"><text:span text:style-name="T41"/></text:p>
      <text:p text:style-name="P10"><text:span text:style-name="T42">Sachant votre engagement pour l’Education et les élèves, veuillez accepter,<text:s/></text:span><text:span text:style-name="T43">Madame la Maire, Monsieur le Maire</text:span><text:span text:style-name="T44">, nos respectueuses salutations. </text:span></text:p>
      <text:p text:style-name="P10"><text:span text:style-name="T45"/></text:p>
      <text:p text:style-name="P10"><text:span text:style-name="T46">XXXXX, le XXX mars 2019 </text:span></text:p>
      <text:p text:style-name="P10"><text:span text:style-name="T47"/></text:p>
      <text:p text:style-name="P10"><text:span text:style-name="T48">Les enseignants de l’école ou du collège XXXXXX Et/Ou<text:s text:c="2"/>Les parents d’élèves délégués de l’école ou du collège XXXXXX</text:span><text:span text:style-name="T4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